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2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7" calcext:value-type="float">
            <text:p>11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20202:1314</text:p>
          </table:table-cell>
          <table:table-cell table:style-name="ce15" office:value-type="float" office:value="65650.63" calcext:value-type="float">
            <text:p>65,650.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806:169</text:p>
          </table:table-cell>
          <table:table-cell table:style-name="ce15" office:value-type="float" office:value="2962593.56" calcext:value-type="float">
            <text:p>2,962,593.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36:409</text:p>
          </table:table-cell>
          <table:table-cell table:style-name="ce15" office:value-type="float" office:value="1645113.69" calcext:value-type="float">
            <text:p>1,645,113.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70301:219</text:p>
          </table:table-cell>
          <table:table-cell table:style-name="ce15" office:value-type="float" office:value="1012615.02" calcext:value-type="float">
            <text:p>1,012,615.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20202:660</text:p>
          </table:table-cell>
          <table:table-cell table:style-name="ce15" office:value-type="float" office:value="939485.23" calcext:value-type="float">
            <text:p>939,485.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30101:2355</text:p>
          </table:table-cell>
          <table:table-cell table:style-name="ce15" office:value-type="float" office:value="817508.87" calcext:value-type="float">
            <text:p>817,508.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3:020101:1120</text:p>
          </table:table-cell>
          <table:table-cell table:style-name="ce15" office:value-type="float" office:value="1501308.36" calcext:value-type="float">
            <text:p>1,501,308.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70202:967</text:p>
          </table:table-cell>
          <table:table-cell table:style-name="ce15" office:value-type="float" office:value="75846.41" calcext:value-type="float">
            <text:p>75,846.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6:11806</text:p>
          </table:table-cell>
          <table:table-cell table:style-name="ce15" office:value-type="float" office:value="254431.03" calcext:value-type="float">
            <text:p>254,431.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724:38</text:p>
          </table:table-cell>
          <table:table-cell table:style-name="ce15" office:value-type="float" office:value="211028.17" calcext:value-type="float">
            <text:p>211,028.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90202:1018</text:p>
          </table:table-cell>
          <table:table-cell table:style-name="ce15" office:value-type="float" office:value="1316747.85" calcext:value-type="float">
            <text:p>1,316,747.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071:524</text:p>
          </table:table-cell>
          <table:table-cell table:style-name="ce15" office:value-type="float" office:value="467609.19" calcext:value-type="float">
            <text:p>467,609.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40104:2108</text:p>
          </table:table-cell>
          <table:table-cell table:style-name="ce15" office:value-type="float" office:value="2816733.43" calcext:value-type="float">
            <text:p>2,816,733.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10103:451</text:p>
          </table:table-cell>
          <table:table-cell table:style-name="ce15" office:value-type="float" office:value="233147.55" calcext:value-type="float">
            <text:p>233,147.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30203:338</text:p>
          </table:table-cell>
          <table:table-cell table:style-name="ce15" office:value-type="float" office:value="556852.15" calcext:value-type="float">
            <text:p>556,852.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2014:329</text:p>
          </table:table-cell>
          <table:table-cell table:style-name="ce15" office:value-type="float" office:value="378457.99" calcext:value-type="float">
            <text:p>378,457.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20101:1125</text:p>
          </table:table-cell>
          <table:table-cell table:style-name="ce15" office:value-type="float" office:value="68413.9" calcext:value-type="float">
            <text:p>68,413.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60102:287</text:p>
          </table:table-cell>
          <table:table-cell table:style-name="ce15" office:value-type="float" office:value="783484.73" calcext:value-type="float">
            <text:p>783,484.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50302:1405</text:p>
          </table:table-cell>
          <table:table-cell table:style-name="ce15" office:value-type="float" office:value="313549.6" calcext:value-type="float">
            <text:p>313,549.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60101:2928</text:p>
          </table:table-cell>
          <table:table-cell table:style-name="ce15" office:value-type="float" office:value="1284836.41" calcext:value-type="float">
            <text:p>1,284,836.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120101:1007</text:p>
          </table:table-cell>
          <table:table-cell table:style-name="ce15" office:value-type="float" office:value="595270.02" calcext:value-type="float">
            <text:p>595,270.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50101:1812</text:p>
          </table:table-cell>
          <table:table-cell table:style-name="ce15" office:value-type="float" office:value="470201.31" calcext:value-type="float">
            <text:p>470,201.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501:714</text:p>
          </table:table-cell>
          <table:table-cell table:style-name="ce15" office:value-type="float" office:value="1974440" calcext:value-type="float">
            <text:p>1,974,440.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731:287</text:p>
          </table:table-cell>
          <table:table-cell table:style-name="ce15" office:value-type="float" office:value="2430074.03" calcext:value-type="float">
            <text:p>2,430,074.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4961</text:p>
          </table:table-cell>
          <table:table-cell table:style-name="ce15" office:value-type="float" office:value="1950569.4" calcext:value-type="float">
            <text:p>1,950,569.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56:220</text:p>
          </table:table-cell>
          <table:table-cell table:style-name="ce15" office:value-type="float" office:value="34385241.7" calcext:value-type="float">
            <text:p>34,385,241.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40125:386</text:p>
          </table:table-cell>
          <table:table-cell table:style-name="ce15" office:value-type="float" office:value="765947.11" calcext:value-type="float">
            <text:p>765,947.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3:020101:1121</text:p>
          </table:table-cell>
          <table:table-cell table:style-name="ce15" office:value-type="float" office:value="104976.57" calcext:value-type="float">
            <text:p>104,976.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3:020101:1124</text:p>
          </table:table-cell>
          <table:table-cell table:style-name="ce15" office:value-type="float" office:value="102620.85" calcext:value-type="float">
            <text:p>102,620.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3:020101:1123</text:p>
          </table:table-cell>
          <table:table-cell table:style-name="ce15" office:value-type="float" office:value="974915.36" calcext:value-type="float">
            <text:p>974,915.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40102:1941</text:p>
          </table:table-cell>
          <table:table-cell table:style-name="ce15" office:value-type="float" office:value="112806.12" calcext:value-type="float">
            <text:p>112,806.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20101:1122</text:p>
          </table:table-cell>
          <table:table-cell table:style-name="ce15" office:value-type="float" office:value="557094.49" calcext:value-type="float">
            <text:p>557,094.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3:010124:2823</text:p>
          </table:table-cell>
          <table:table-cell table:style-name="ce15" office:value-type="float" office:value="976958.86" calcext:value-type="float">
            <text:p>976,958.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1053:1096</text:p>
          </table:table-cell>
          <table:table-cell table:style-name="ce15" office:value-type="float" office:value="1476167.69" calcext:value-type="float">
            <text:p>1,476,167.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140102:372</text:p>
          </table:table-cell>
          <table:table-cell table:style-name="ce15" office:value-type="float" office:value="504849.29" calcext:value-type="float">
            <text:p>504,849.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076:1441</text:p>
          </table:table-cell>
          <table:table-cell table:style-name="ce15" office:value-type="float" office:value="1310192.81" calcext:value-type="float">
            <text:p>1,310,192.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30203:3962</text:p>
          </table:table-cell>
          <table:table-cell table:style-name="ce15" office:value-type="float" office:value="790220.17" calcext:value-type="float">
            <text:p>790,220.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210101:1269</text:p>
          </table:table-cell>
          <table:table-cell table:style-name="ce15" office:value-type="float" office:value="804778.38" calcext:value-type="float">
            <text:p>804,778.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30203:3951</text:p>
          </table:table-cell>
          <table:table-cell table:style-name="ce15" office:value-type="float" office:value="418020.66" calcext:value-type="float">
            <text:p>418,020.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29:340</text:p>
          </table:table-cell>
          <table:table-cell table:style-name="ce15" office:value-type="float" office:value="183230591.58" calcext:value-type="float">
            <text:p>183,230,591.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528:50</text:p>
          </table:table-cell>
          <table:table-cell table:style-name="ce15" office:value-type="float" office:value="134614.59" calcext:value-type="float">
            <text:p>134,614.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090101:762</text:p>
          </table:table-cell>
          <table:table-cell table:style-name="ce15" office:value-type="float" office:value="115270.13" calcext:value-type="float">
            <text:p>115,270.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20:236</text:p>
          </table:table-cell>
          <table:table-cell table:style-name="ce15" office:value-type="float" office:value="5525648.99" calcext:value-type="float">
            <text:p>5,525,648.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540:114</text:p>
          </table:table-cell>
          <table:table-cell table:style-name="ce15" office:value-type="float" office:value="52370.58" calcext:value-type="float">
            <text:p>52,370.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10101:6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10101:7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30203:19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0501:47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501:55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0501:57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10601:5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11101: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305:23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05:23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287:18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70202:8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40103:11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502:5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50302:25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2010:1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101:92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034: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060: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527:1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00000:98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40103:3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318: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30201:4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284: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60101:46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40101:1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407:5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83:1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60203:9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50302:35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287:18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40501:15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101:92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17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68:8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10101:4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40103:2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3:9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3:9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40103:6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40103:6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40103:7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70402: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50501:41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305:13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40103:4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70201:5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00401:6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20119:12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409:3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2073:1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73:2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1136:15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33:2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456:2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10203:7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3:010133:2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1136:18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30102:18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37:9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02:7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00000:53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287:19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79:3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3:010112:4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75:2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728:14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60:1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7:251101:6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755:2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092:9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047:9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20403:8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250:4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110:12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712:6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307:20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287:18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10803:3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516:3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833:40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68:40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3:010124:8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60203:50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48:3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15:2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215:1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09:59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284:10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105:61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105:26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1085:3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024:9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88:1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230:18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10203:4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10601:4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24:7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512: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507: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114: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10203:3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180:1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080101:10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40103:6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507: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642: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511: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1:26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512: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507: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054:20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309:44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456:6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512: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9B49AC92E706114048F19AD1847D5BD9CD0D33978D87580A50DB160368B0F73B4D8BE76566F3F3FF0DC63EB323B7C20BC102F2260784744B1350AEFA2D9ABB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9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8T07:54:40</meta:creation-date>
    <dc:date>2024-01-17T15:32:58</dc:date>
    <meta:generator>LibreOffice/6.4.6.2$Linux_X86_64 LibreOffice_project/17c4c786810c925eb6e0da4181cd43069b44ed29</meta:generator>
    <meta:document-statistic meta:table-count="1" meta:cell-count="7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